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08</text:p>
          </table:table-cell>
          <table:table-cell table:number-columns-repeated="2" table:style-name="ce2"/>
          <table:table-cell office:value-type="string" table:style-name="ce6">
            <text:p>5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8">
            <text:p>5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090606:146</text:p>
          </table:table-cell>
          <table:table-cell office:value-type="float" office:value="2189999.27" table:style-name="ce16">
            <text:p>2189999.27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30124:1302</text:p>
          </table:table-cell>
          <table:table-cell office:value-type="float" office:value="28021443.449999999" table:style-name="ce16">
            <text:p>28021443.45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9:010112:24</text:p>
          </table:table-cell>
          <table:table-cell office:value-type="float" office:value="11487587.74" table:style-name="ce16">
            <text:p>11487587.74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1:010409:383</text:p>
          </table:table-cell>
          <table:table-cell office:value-type="float" office:value="516146.13" table:style-name="ce16">
            <text:p>516146.13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70102:830</text:p>
          </table:table-cell>
          <table:table-cell office:value-type="float" office:value="8118170" table:style-name="ce16">
            <text:p>8118170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4:080201:318</text:p>
          </table:table-cell>
          <table:table-cell office:value-type="float" office:value="124623.28" table:style-name="ce16">
            <text:p>124623.28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9:000000:15</text:p>
          </table:table-cell>
          <table:table-cell office:value-type="float" office:value="34074231.729999997" table:style-name="ce16">
            <text:p>34074231.73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6:040124:8</text:p>
          </table:table-cell>
          <table:table-cell office:value-type="float" office:value="365509.28" table:style-name="ce16">
            <text:p>365509.28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1:011302:369</text:p>
          </table:table-cell>
          <table:table-cell office:value-type="float" office:value="654524.76" table:style-name="ce16">
            <text:p>654524.76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30102:1785</text:p>
          </table:table-cell>
          <table:table-cell office:value-type="float" office:value="91147" table:style-name="ce16">
            <text:p>91147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530:1088</text:p>
          </table:table-cell>
          <table:table-cell office:value-type="float" office:value="62624" table:style-name="ce16">
            <text:p>62624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30201:1314</text:p>
          </table:table-cell>
          <table:table-cell office:value-type="float" office:value="36600" table:style-name="ce16">
            <text:p>36600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30202:1309</text:p>
          </table:table-cell>
          <table:table-cell office:value-type="float" office:value="35136" table:style-name="ce16">
            <text:p>35136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40102:1878</text:p>
          </table:table-cell>
          <table:table-cell office:value-type="float" office:value="48312" table:style-name="ce16">
            <text:p>48312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3:040301:2462</text:p>
          </table:table-cell>
          <table:table-cell office:value-type="float" office:value="43920" table:style-name="ce16">
            <text:p>43920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30105:7410</text:p>
          </table:table-cell>
          <table:table-cell office:value-type="float" office:value="5413458.7999999998" table:style-name="ce16">
            <text:p>5413458.8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516:73</text:p>
          </table:table-cell>
          <table:table-cell office:value-type="float" office:value="413518.3" table:style-name="ce16">
            <text:p>413518.3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3:040303:812</text:p>
          </table:table-cell>
          <table:table-cell office:value-type="float" office:value="231924" table:style-name="ce16">
            <text:p>231924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3:040303:813</text:p>
          </table:table-cell>
          <table:table-cell office:value-type="float" office:value="316260" table:style-name="ce16">
            <text:p>316260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4:010303:2843</text:p>
          </table:table-cell>
          <table:table-cell office:value-type="float" office:value="199297.8" table:style-name="ce16">
            <text:p>199297.8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4:030101:461</text:p>
          </table:table-cell>
          <table:table-cell office:value-type="float" office:value="104442.39" table:style-name="ce16">
            <text:p>104442.39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5:080201:68</text:p>
          </table:table-cell>
          <table:table-cell office:value-type="float" office:value="113686.66" table:style-name="ce16">
            <text:p>113686.66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5:090115:80</text:p>
          </table:table-cell>
          <table:table-cell office:value-type="float" office:value="60299.91" table:style-name="ce16">
            <text:p>60299.91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5:090120:394</text:p>
          </table:table-cell>
          <table:table-cell office:value-type="float" office:value="1665.36" table:style-name="ce16">
            <text:p>1665.36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7:010105:183</text:p>
          </table:table-cell>
          <table:table-cell office:value-type="float" office:value="119373.26" table:style-name="ce16">
            <text:p>119373.26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8:070101:3</text:p>
          </table:table-cell>
          <table:table-cell office:value-type="float" office:value="145236.79999999999" table:style-name="ce16">
            <text:p>145236.8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9:100111:71</text:p>
          </table:table-cell>
          <table:table-cell office:value-type="float" office:value="113804.15" table:style-name="ce16">
            <text:p>113804.15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10713:334</text:p>
          </table:table-cell>
          <table:table-cell office:value-type="float" office:value="310889.34000000003" table:style-name="ce16">
            <text:p>310889.34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50201:2619</text:p>
          </table:table-cell>
          <table:table-cell office:value-type="float" office:value="223674.23999999999" table:style-name="ce16">
            <text:p>223674.24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50201:2712</text:p>
          </table:table-cell>
          <table:table-cell office:value-type="float" office:value="258314.88" table:style-name="ce16">
            <text:p>258314.88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50306:3623</text:p>
          </table:table-cell>
          <table:table-cell office:value-type="float" office:value="226281.60000000001" table:style-name="ce16">
            <text:p>226281.6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50306:5287</text:p>
          </table:table-cell>
          <table:table-cell office:value-type="float" office:value="178417.92000000001" table:style-name="ce16">
            <text:p>178417.92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50306:5288</text:p>
          </table:table-cell>
          <table:table-cell office:value-type="float" office:value="141542.39999999999" table:style-name="ce16">
            <text:p>141542.4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50306:5289</text:p>
          </table:table-cell>
          <table:table-cell office:value-type="float" office:value="143963.51999999999" table:style-name="ce16">
            <text:p>143963.52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90101:1486</text:p>
          </table:table-cell>
          <table:table-cell office:value-type="float" office:value="71194.14" table:style-name="ce16">
            <text:p>71194.14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110301:119</text:p>
          </table:table-cell>
          <table:table-cell office:value-type="float" office:value="78930.720000000001" table:style-name="ce16">
            <text:p>78930.72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110301:120</text:p>
          </table:table-cell>
          <table:table-cell office:value-type="float" office:value="73572.84" table:style-name="ce16">
            <text:p>73572.84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110301:121</text:p>
          </table:table-cell>
          <table:table-cell office:value-type="float" office:value="72353.16" table:style-name="ce16">
            <text:p>72353.16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140101:258</text:p>
          </table:table-cell>
          <table:table-cell office:value-type="float" office:value="170374.35" table:style-name="ce16">
            <text:p>170374.35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1:010217:242</text:p>
          </table:table-cell>
          <table:table-cell office:value-type="float" office:value="107420.04" table:style-name="ce16">
            <text:p>107420.04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1:010217:243</text:p>
          </table:table-cell>
          <table:table-cell office:value-type="float" office:value="78696" table:style-name="ce16">
            <text:p>78696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1:010421:66</text:p>
          </table:table-cell>
          <table:table-cell office:value-type="float" office:value="125257.8" table:style-name="ce16">
            <text:p>125257.8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1:011503:1690</text:p>
          </table:table-cell>
          <table:table-cell office:value-type="float" office:value="163950" table:style-name="ce16">
            <text:p>163950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1:011503:1691</text:p>
          </table:table-cell>
          <table:table-cell office:value-type="float" office:value="159490.56" table:style-name="ce16">
            <text:p>159490.56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1:011503:1692</text:p>
          </table:table-cell>
          <table:table-cell office:value-type="float" office:value="182050.08" table:style-name="ce16">
            <text:p>182050.08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1:011503:1693</text:p>
          </table:table-cell>
          <table:table-cell office:value-type="float" office:value="179295.72" table:style-name="ce16">
            <text:p>179295.72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1:011503:1694</text:p>
          </table:table-cell>
          <table:table-cell office:value-type="float" office:value="177328.32" table:style-name="ce16">
            <text:p>177328.32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1:011503:1695</text:p>
          </table:table-cell>
          <table:table-cell office:value-type="float" office:value="175229.76" table:style-name="ce16">
            <text:p>175229.76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110501:42</text:p>
          </table:table-cell>
          <table:table-cell office:value-type="float" office:value="125289.9" table:style-name="ce16">
            <text:p>125289.9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1:020114:394</text:p>
          </table:table-cell>
          <table:table-cell office:value-type="float" office:value="174321.4" table:style-name="ce16">
            <text:p>174321.4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10401:168</text:p>
          </table:table-cell>
          <table:table-cell office:value-type="float" office:value="52163.1" table:style-name="ce16">
            <text:p>52163.1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130401:14521</text:p>
          </table:table-cell>
          <table:table-cell office:value-type="float" office:value="80280.850000000006" table:style-name="ce16">
            <text:p>80280.85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4:010303:2733</text:p>
          </table:table-cell>
          <table:table-cell office:value-type="float" office:value="80852.2" table:style-name="ce16">
            <text:p>80852.2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50306:5290</text:p>
          </table:table-cell>
          <table:table-cell office:value-type="float" office:value="86995.98" table:style-name="ce16">
            <text:p>86995.98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2:010722:1197</text:p>
          </table:table-cell>
          <table:table-cell office:value-type="float" office:value="97683.9" table:style-name="ce16">
            <text:p>97683.9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style-name="ce17">
            <text:p>21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19:10:010719:39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number-columns-spanned="2" table:number-rows-spanned="1" table:style-name="ce34">
            <text:p>21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10:140101:1579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number-columns-spanned="2" table:number-rows-spanned="1" table:style-name="ce34">
            <text:p>21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05:100301:1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number-columns-spanned="2" table:number-rows-spanned="1" table:style-name="ce34">
            <text:p>21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19:01:130401:7764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number-columns-spanned="2" table:number-rows-spanned="1" table:style-name="ce34">
            <text:p>21.03.2023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51001:813</text:p>
          </table:table-cell>
          <table:table-cell office:value-type="date" office:date-value="2023-03-23T00:00:00" table:style-name="ce17">
            <text:p>23.03.2023</text:p>
          </table:table-cell>
          <table:table-cell office:value-type="date" office:date-value="2023-03-21T00:00:00" table:number-columns-spanned="2" table:number-rows-spanned="1" table:style-name="ce34">
            <text:p>21.03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14A98EA3FF927525C4EFAED3F79C9AC73CA1B0F202F18C99FE75518C341F4E3BC638D99A239165F79D5B02ED34EBEB6DCD045026F25018DD15E92DBE56A1427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67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  </number:text>
    </number:number-style>
    <number:number-style style:name="N46P1">
      <number:text>-</number:text>
      <number:number number:decimal-places="2" number:min-integer-digits="1" number:grouping="true"/>
      <number:text>   </number:text>
    </number:number-style>
    <number:number-style style:name="N4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46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46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46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46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46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46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46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46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46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46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46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46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46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46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46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46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46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46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46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46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46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46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46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46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46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46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46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46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46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46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46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46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46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46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46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46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46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46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46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46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46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46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46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46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46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46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46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46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46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46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46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46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46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46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46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46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46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46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46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46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46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46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45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45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45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45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45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45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45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45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45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45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45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45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46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46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45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45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46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46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46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45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45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45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45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45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45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45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45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45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45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45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45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45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45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45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45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45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45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45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45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45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45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45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45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45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45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45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46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46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46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46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45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45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45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45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45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45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45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45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45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45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45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45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45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45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45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45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45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45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45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45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45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46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46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46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46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46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46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46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46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46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46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46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46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4-05T08:47:31Z</dc:date>
    <meta:print-date>2023-03-28T02:41:08Z</meta:print-date>
  </office:meta>
</office:document-meta>
</file>